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370756056"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45154363506550"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2369052035"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45153459261847" text:continue-list="list45154363506550"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45154115180185"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45154445181489"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3294440131"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45154106029493" text:continue-list="list45154445181489"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45153599288546"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