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6709349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252382000765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5033118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2523063036507" text:continue-list="list19252382000765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252364185919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252472362385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43975368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2523943966655" text:continue-list="list19252472362385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252332274005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