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Onet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Bergam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929688429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41556198509896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03899662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41557120293564" text:continue-list="list41556198509896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41557550852105" text:continue-list="list3038996627" text:style-name="WWNum3">
        <text:list-item>
          <text:p text:style-name="P42"><text:span text:style-name="T23">di essere consapevole che è obbligatorio:</text:span></text:p>
        </text:list-item>
      </text:list>
      <text:list xml:id="list3684919317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41557178482782" text:continue-list="list4155712029356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41555500304796" text:continue-list="list41557550852105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4155646524387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4155690395595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41557210132902" text:continue-list="list3684919317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41556083574398" text:continue-list="list4155690395595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