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ne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88327097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6613556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52299878" text:style-name="WWNum2">
        <text:list-item>
          <text:p text:style-name="P59"><text:span text:style-name="T31">di essere consapevole che è obbligatorio:</text:span></text:p>
        </text:list-item>
      </text:list>
      <text:list xml:id="list185239418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7704339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87819958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4730192385523" text:continue-list="list5229987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473009660459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4730644681886" text:continue-list="list427704339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4731108050076" text:continue-list="list18473009660459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