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3661999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9670208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050914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3865005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4923884057925" text:continue-list="list31050914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4925673740509" text:continue-list="list313865005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