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eta</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4448832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2570197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17422331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833972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2410771493759" text:continue-list="list194448832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202891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