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eta</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1190372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07946484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28493120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2908813331095" text:continue-list="list171190372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77672673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1" meta:non-whitespace-character-count="11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