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neta</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9312300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394578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085883673668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7581476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231029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77631023" text:style-name="WWNum5">
        <text:list-item>
          <text:p text:style-name="P36"><text:span text:style-name="T28">di impegnarsi a comunicare ogni variazione di stati/fatti/condizioni e titolarità rispetto a quanto dichiarato;</text:span></text:p>
        </text:list-item>
      </text:list>
      <text:list xml:id="list130858938912639" text:continue-list="list327581476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981418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0858666771729" text:continue-list="list13085893891263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0858337540086" text:continue-list="list149312300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0858905086783" text:continue-list="list13085866677172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0859128759061" text:continue-list="list577631023" text:style-name="WWNum5">
        <text:list-item>
          <text:p text:style-name="P44"><text:span text:style-name="T28">di impegnarsi a comunicare ogni variazione di stati/fatti/condizioni rispetto a quanto dichiarato;</text:span></text:p>
        </text:list-item>
      </text:list>
      <text:list xml:id="list130857731344975" text:continue-list="list13085890508678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7737904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8556432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