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1853649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131734362104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131903205263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1469184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6104607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131732235040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1318760265173" text:continue-list="list41469184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131711687623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4337806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6782543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62072295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