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90996712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010403506110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010509169890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6541023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010513171343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0104432330935" text:continue-list="list20010509169890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010376981122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7246205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079787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12391022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3978169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