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 text:name="_GoBack"/><text:span text:style-name="T1">Comune di Oneta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226660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502104177021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502141144727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502156083214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50204248232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502182969631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53538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50205257802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5021286498163" text:continue-list="list16502182969631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7882873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7456548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50209616049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502207647275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396975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7782394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2351384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5020685872658" text:continue-list="list407782394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