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96549750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3180971119387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16168764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97941917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66189743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3181007559203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085977445" text:style-name="WW8Num36">
              <text:list-item>
                <text:p text:style-name="P201"><text:span text:style-name="T29">CILA: art. 6/bis – SCIA art. 37 DPR n. 380/01. </text:span><text:span text:style-name="T20">(O legge regionale).</text:span></text:p>
              </text:list-item>
            </text:list>
            <text:list xml:id="list131810071785753" text:continue-list="list13181007559203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3180960646348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21369482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71197132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31808586027925" text:continue-list="list421369482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3180958977003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52777928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3181041952471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80558244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3180983522728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97220173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3181035180952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55810729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3181029419553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42905322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91212865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3180955304223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68213131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85216947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87788028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953828478" text:style-name="WW8Num5">
              <text:list-item>
                <text:list>
                  <text:list-item>
                    <text:p text:style-name="P204"><text:span text:style-name="T29">CILA: art. 6/bis DPR n. 380/01. </text:span><text:span text:style-name="T20">(O legge regionale).</text:span></text:p>
                  </text:list-item>
                </text:list>
              </text:list-item>
            </text:list>
            <text:list xml:id="list131808687845982" text:continue-list="list387788028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16700929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6504466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65826931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98749158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50387171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31809875352973" text:continue-list="list13180971119387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21157902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25490416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86165748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52333728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3180970678058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04828668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04349967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310759340"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86825310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63108180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3180880300379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90310888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3181011308906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27123496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753828395" text:style-name="WW8Num84">
              <text:list-item>
                <text:p text:style-name="P167"><text:span text:style-name="T20">Si differenzia dalla voce “B. 25”, che prevede il periodo </text:span><text:soft-page-break/><text:span text:style-name="T20">dell’occupazione superiore a 120 gg.</text:span></text:p>
              </text:list-item>
            </text:list>
            <text:list xml:id="list131809461898038" text:continue-list="list46504466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21178496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31809014974314" text:continue-list="list275382839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12176452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31808761197760" text:continue-list="list221178496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31809110264858" text:continue-list="list13180946189803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1809814107319" text:continue-list="list13180876119776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46303494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32450416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3143675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40758684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3181023599328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54145668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95989083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47981183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19853755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490846072" text:style-name="WW8Num6">
              <text:list-item>
                <text:p text:style-name="P176"><text:span text:style-name="T20">Titolo abilitativo edilizio per il privato: CILA/Permesso di costruire/SCIA in alternativa, “super”, secondo la tipologia del monumento.</text:span></text:p>
              </text:list-item>
            </text:list>
            <text:list xml:id="list131809060344591" text:continue-list="list247981183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79194344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76096450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64221959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01385633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90221442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52325194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48461232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82340702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5783793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87947297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04094766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74436758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21369838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49065612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3181055976057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3180911257236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3180989038460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3180988643662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3181003306215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3180965280965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4383496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87619809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3180944059016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78456900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58264995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3180894382776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62608669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75869408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3180864130899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6191260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444929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3180888736456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3181049386193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