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Footer">
      <style:paragraph-properties fo:text-align="end" style:justify-single-word="false">
        <style:tab-stops/>
      </style:paragraph-properties>
    </style:style>
    <style:style style:name="P24" style:family="paragraph" style:parent-style-name="Footer">
      <style:text-properties style:font-name="Arial" fo:font-size="5pt" style:font-size-asian="5pt" style:font-name-complex="Arial1" style:font-size-complex="5pt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le">
      <style:paragraph-properties fo:line-height="100%" fo:orphans="0" fo:widows="0"/>
    </style:style>
    <style:style style:name="P32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C1000001C189D2A2C6C6BA36EC.png" xlink:type="simple" xlink:show="embed" xlink:actuate="onLoad"/><svg:title>logo</svg:title><svg:desc>WebMobile:Bussola:GRAFICA:stemma_demo-01.jpg</svg:desc></draw:frame><text:bookmark text:name="_GoBack"/><text:span text:style-name="T1">Comune di Oneta</text:span></text:p>
        <text:p text:style-name="P5"><text:span text:style-name="T5">Provincia di Bergamo</text:span></text:p>
        <text:p text:style-name="P31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8"><text:span text:style-name="T21">DESCRIZION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8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8"><text:span text:style-name="T21">ESTREMI CATASTALI</text:span></text:p>
            </table:table-cell>
            <table:table-cell table:style-name="Table2.B3" office:value-type="string">
              <text:p text:style-name="P29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8"><text:span text:style-name="T21">IMPRESA CHE</text:span></text:p>
              <text:p text:style-name="P28"><text:span text:style-name="T21">HA ESEGUITO</text:span></text:p>
              <text:p text:style-name="P28"><text:span text:style-name="T21">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8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0"><text:span text:style-name="T20">DIRETTOR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8"><text:span text:style-name="T21">.........................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2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942596767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3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8" meta:non-whitespace-character-count="8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