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98417947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590563862694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29913801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5905856852145" text:continue-list="list11590563862694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590701818288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590642974776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82284498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5905379979421" text:continue-list="list11590642974776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590593142651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