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319812267"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4000287284920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283676043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740265312"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85928441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40003091848882" text:continue-list="list3740265312"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