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Hlk484526651"/><text:span text:style-name="T1">Comune di One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1603238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76568913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1257468992046" text:continue-list="list391603238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