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text:span text:style-name="T3">Provincia di Berga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5854268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5854268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585426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585426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585426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585426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