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-start text:name="_Toc472244495"/><text:span text:style-name="T1">Comune di Oneta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1625928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320248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320248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320248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32024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