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75027761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14200898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33807494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26568788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28258174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55867048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55867048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55867048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55867048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55867048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55867048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55867048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55867048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