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7036168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837173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309373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462913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462913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462913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4629134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462913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462913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462913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4629134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