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1520473122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1520473122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1520473122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1520473122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1520473122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1520473122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1520473122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1520473122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1520473122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1520473122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1520473122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1520473122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1520473122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1520473122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1520473122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1520473122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1520473122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152047312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152047312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152047312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1520473122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1520473122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