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6256133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6256133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6256133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6256133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625613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6256133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6256133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625613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625613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625613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6256133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6256133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625613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625613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6256133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6256133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6256133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6256133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6256133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6256133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3879004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6256133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6256133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