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502260554" field:type=""/><field:fieldmark-end/><field:fieldmark-start text:name="__Fieldmark__48_150226055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502260554" field:type=""/><field:fieldmark-end/><field:fieldmark-start text:name="__Fieldmark__59_150226055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502260554" field:type=""/><field:fieldmark-end/><field:fieldmark-start text:name="__Fieldmark__72_150226055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502260554" field:type=""/><field:fieldmark-end/><field:fieldmark-start text:name="__Fieldmark__83_150226055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502260554" field:type=""/><field:fieldmark-end/><field:fieldmark-start text:name="__Fieldmark__94_150226055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502260554" field:type=""/><field:fieldmark-end/><field:fieldmark-start text:name="__Fieldmark__123_1502260554" field:type=""/><field:fieldmark-end/><field:fieldmark-start text:name="__Fieldmark__125_1502260554" field:type=""/><field:fieldmark-end/><field:fieldmark-start text:name="__Fieldmark__127_150226055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502260554" field:type=""/><field:fieldmark-end/><field:fieldmark-start text:name="__Fieldmark__135_1502260554" field:type=""/><field:fieldmark-end/><field:fieldmark-start text:name="__Fieldmark__137_1502260554" field:type=""/><field:fieldmark-end/><field:fieldmark-start text:name="__Fieldmark__139_150226055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502260554" field:type=""/><field:fieldmark-end/><field:fieldmark-start text:name="__Fieldmark__150_1502260554" field:type=""/><field:fieldmark-end/><field:fieldmark-start text:name="__Fieldmark__152_1502260554" field:type=""/><field:fieldmark-end/><field:fieldmark-start text:name="__Fieldmark__154_1502260554" field:type=""/><field:fieldmark-end/><field:fieldmark-start text:name="__Fieldmark__156_1502260554" field:type=""/><field:fieldmark-end/><field:fieldmark-start text:name="__Fieldmark__158_1502260554" field:type=""/><field:fieldmark-end/><text:span text:style-name="T5"> a me intestato</text:span></text:p>
      <text:p text:style-name="P13"><text:span text:style-name="T17"></text:span><field:fieldmark-start text:name="__Fieldmark__163_1502260554" field:type=""/><field:fieldmark-end/><field:fieldmark-start text:name="__Fieldmark__165_1502260554" field:type=""/><field:fieldmark-end/><field:fieldmark-start text:name="__Fieldmark__167_1502260554" field:type=""/><field:fieldmark-end/><field:fieldmark-start text:name="__Fieldmark__169_150226055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502260554" field:type=""/><field:fieldmark-end/><field:fieldmark-start text:name="__Fieldmark__180_1502260554" field:type=""/><field:fieldmark-end/><field:fieldmark-start text:name="__Fieldmark__182_1502260554" field:type=""/><field:fieldmark-end/><field:fieldmark-start text:name="__Fieldmark__184_1502260554" field:type=""/><field:fieldmark-end/><field:fieldmark-start text:name="__Fieldmark__186_1502260554" field:type=""/><field:fieldmark-end/><field:fieldmark-start text:name="__Fieldmark__188_150226055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502260554" field:type=""/><field:fieldmark-end/><field:fieldmark-start text:name="__Fieldmark__197_1502260554" field:type=""/><field:fieldmark-end/><field:fieldmark-start text:name="__Fieldmark__199_1502260554" field:type=""/><field:fieldmark-end/><field:fieldmark-start text:name="__Fieldmark__201_150226055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502260554" field:type=""/><field:fieldmark-end/><field:fieldmark-start text:name="__Fieldmark__209_1502260554" field:type=""/><field:fieldmark-end/><field:fieldmark-start text:name="__Fieldmark__211_1502260554" field:type=""/><field:fieldmark-end/><field:fieldmark-start text:name="__Fieldmark__213_150226055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502260554" field:type=""/><field:fieldmark-end/><field:fieldmark-start text:name="__Fieldmark__223_1502260554" field:type=""/><field:fieldmark-end/><field:fieldmark-start text:name="__Fieldmark__225_1502260554" field:type=""/><field:fieldmark-end/><field:fieldmark-start text:name="__Fieldmark__227_1502260554" field:type=""/><field:fieldmark-end/><field:fieldmark-start text:name="__Fieldmark__229_1502260554" field:type=""/><field:fieldmark-end/><field:fieldmark-start text:name="__Fieldmark__231_150226055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502260554" field:type=""/><field:fieldmark-end/><field:fieldmark-start text:name="__Fieldmark__239_1502260554" field:type=""/><field:fieldmark-end/><field:fieldmark-start text:name="__Fieldmark__241_1502260554" field:type=""/><field:fieldmark-end/><field:fieldmark-start text:name="__Fieldmark__243_1502260554" field:type=""/><field:fieldmark-end/><field:fieldmark-start text:name="__Fieldmark__245_1502260554" field:type=""/><field:fieldmark-end/><field:fieldmark-start text:name="__Fieldmark__247_150226055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502260554" field:type=""/><field:fieldmark-end/><field:fieldmark-start text:name="__Fieldmark__270_150226055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502260554" field:type=""/><field:fieldmark-end/><field:fieldmark-start text:name="__Fieldmark__278_150226055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502260554" field:type=""/><field:fieldmark-end/><field:fieldmark-start text:name="__Fieldmark__286_150226055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502260554" field:type=""/><field:fieldmark-end/><field:fieldmark-start text:name="__Fieldmark__294_150226055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502260554" field:type=""/><field:fieldmark-end/><field:fieldmark-start text:name="__Fieldmark__304_150226055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84748018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502260554" field:type=""/><field:fieldmark-end/><field:fieldmark-start text:name="__Fieldmark__352_1502260554" field:type=""/><field:fieldmark-end/><field:fieldmark-start text:name="__Fieldmark__354_1502260554" field:type=""/><field:fieldmark-end/><field:fieldmark-start text:name="__Fieldmark__356_150226055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502260554" field:type=""/><field:fieldmark-end/><field:fieldmark-start text:name="__Fieldmark__364_1502260554" field:type=""/><field:fieldmark-end/><field:fieldmark-start text:name="__Fieldmark__366_1502260554" field:type=""/><field:fieldmark-end/><field:fieldmark-start text:name="__Fieldmark__368_150226055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502260554" field:type=""/><field:fieldmark-end/><field:fieldmark-start text:name="__Fieldmark__376_1502260554" field:type=""/><field:fieldmark-end/><field:fieldmark-start text:name="__Fieldmark__378_1502260554" field:type=""/><field:fieldmark-end/><field:fieldmark-start text:name="__Fieldmark__380_150226055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502260554" field:type=""/><field:fieldmark-end/><field:fieldmark-start text:name="__Fieldmark__388_1502260554" field:type=""/><field:fieldmark-end/><field:fieldmark-start text:name="__Fieldmark__390_1502260554" field:type=""/><field:fieldmark-end/><field:fieldmark-start text:name="__Fieldmark__392_150226055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