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C1000001C189D2A2C6C6BA36EC.png" xlink:type="simple" xlink:show="embed" xlink:actuate="onLoad"><text:p/></draw:image></draw:frame><text:span text:style-name="T1">Comune di Onet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erga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9344176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2043122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222419225" text:style-name="WWNum2">
        <text:list-item>
          <text:p text:style-name="P64"><text:span text:style-name="T31">di essere consapevole che è obbligatorio:</text:span></text:p>
        </text:list-item>
      </text:list>
      <text:list xml:id="list66135254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8232519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12979443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1714494765562" text:continue-list="list322241922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171570647195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1715988548692" text:continue-list="list128232519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714967436937" text:continue-list="list2171570647195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