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4241890127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4241890127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4241890127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424189012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4241890127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4241890127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4241890127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4241890127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4241890127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