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-start text:name="_Toc472244495"/><text:span text:style-name="T1">Comune di Oneta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0984748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30599739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30599739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30599739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3059973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