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bookmark-start text:name="_Toc472244495"/><text:span text:style-name="T1">Comune di Oneta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80265495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32564460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32564460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32564460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3256446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